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modern" style:font-pitch="fixed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swiss" style:font-pitch="variable"/>
    <style:font-face style:name="Noto Sans" svg:font-family="'Noto Sans'" style:font-family-generic="system" style:font-pitch="variable"/>
    <style:font-face style:name="Noto Sans Mono" svg:font-family="'Noto Sans Mono'" style:font-family-generic="modern" style:font-pitch="fixed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516f5" officeooo:paragraph-rsid="001516f5"/>
    </style:style>
    <style:style style:name="P2" style:family="paragraph" style:parent-style-name="Standard">
      <style:text-properties officeooo:rsid="00161c2a" officeooo:paragraph-rsid="00161c2a"/>
    </style:style>
    <style:style style:name="P3" style:family="paragraph" style:parent-style-name="Text_20_body" style:list-style-name="L1"/>
    <style:style style:name="P4" style:family="paragraph" style:parent-style-name="Text_20_body" style:list-style-name="L1">
      <style:paragraph-properties fo:margin-top="0cm" fo:margin-bottom="0cm" style:contextual-spacing="false"/>
    </style:style>
    <style:style style:name="P5" style:family="paragraph" style:parent-style-name="Text_20_body">
      <style:text-properties officeooo:rsid="001516f5" officeooo:paragraph-rsid="001516f5"/>
    </style:style>
    <style:style style:name="T1" style:family="text">
      <style:text-properties officeooo:rsid="001819b5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gramerski krožek GimB – OSNUTEK <text:span text:style-name="T1">dnevnika</text:span> izvajanj</text:p>
      <text:p text:style-name="P1"/>
      <text:p text:style-name="P1">2024-03-22 petek: Uvodno srečanje: 2 uri – <text:a xlink:type="simple" xlink:href="http://ni.4a.si/sijanec/r/plain/šola/krožek/uvodno.odp" text:style-name="Internet_20_link" text:visited-style-name="Visited_20_Internet_20_Link">http://ni.4a.si/sijanec/r/plain/%c5%a1ola/kro%c5%beek/uvodno.odp</text:a></text:p>
      <text:p text:style-name="P1">2024-03-26 torek: bash, ssh, posix ukazi v lupini: 2 uri – brez prosojnic</text:p>
      <text:p text:style-name="P1">2024-04-02 torek: 2 uri brez prosojnic</text:p>
      <text:p text:style-name="P1"/>
      <text:p text:style-name="P5">Kako se prevaja C++ programe (<text:span text:style-name="Source_20_Text">program.cpp</text:span> -&gt; <text:span text:style-name="Source_20_Text">program</text:span> z ukazom <text:span text:style-name="Source_20_Text">c++ -o program program.cpp</text:span>) in kako se jih požene (<text:span text:style-name="Source_20_Text">./program</text:span>).</text:p>
      <text:list text:style-name="L1">
        <text:list-item>
          <text:p text:style-name="P4">Kako izgleda "Hello world" program v C++: preprocesorske direktive, funkcija main(), pisanje nizov in izrazov na izhod.</text:p>
        </text:list-item>
        <text:list-item>
          <text:p text:style-name="P4">Kako pišemo na izhod v C++ (objekt <text:span text:style-name="Source_20_Text">cout</text:span>)</text:p>
        </text:list-item>
        <text:list-item>
          <text:p text:style-name="P4">Kako so besedilni nizi zapisani na računalniku z bajti (ASCII)</text:p>
        </text:list-item>
        <text:list-item>
          <text:p text:style-name="P3">Začetek o številskih tipih</text:p>
        </text:list-item>
      </text:list>
      <text:p text:style-name="P1"/>
      <text:p text:style-name="P1">2024-04-12 petek: številski tipi spremenljivk, operatorji, pogojne vejitve: 2 uri -- <text:a xlink:type="simple" xlink:href="http://ni.4a.si/sijanec/r/plain/šola/krožek/spremenljivke.odp" text:style-name="Internet_20_link" text:visited-style-name="Visited_20_Internet_20_Link">http://ni.4a.si/sijanec/r/plain/%c5%a1ola/kro%c5%beek/spremenljivke.odp</text:a></text:p>
      <text:p text:style-name="P1">2024-04-16 torek: zanke, kontrolni stavki: 2 uri – brez prosojnic</text:p>
      <text:p text:style-name="P1">2024-04-26 petek: osnove o funkcijah v C++: 2 uri -- <text:a xlink:type="simple" xlink:href="http://ni.4a.si/sijanec/r/plain/šola/krožek/funkcije.odp" text:style-name="Internet_20_link" text:visited-style-name="Visited_20_Internet_20_Link">http://ni.4a.si/sijanec/r/plain/%c5%a1ola/kro%c5%beek/funkcije.odp</text:a></text:p>
      <text:p text:style-name="P1">2024-05-10 petek: rekurzija: 2 uri – prejšnje prosojnice</text:p>
      <text:p text:style-name="P1">2024-05-17 petek: vaje naloga z mravljo na šahovnici: 2 uri -- <text:a xlink:type="simple" xlink:href="http://ni.4a.si/sijanec/r/plain/šola/krožek/05-17.odp" text:style-name="Internet_20_link" text:visited-style-name="Visited_20_Internet_20_Link">http://ni.4a.si/sijanec/r/plain/%c5%a1ola/kro%c5%beek/05-17.odp</text:a></text:p>
      <text:p text:style-name="P1">2024-05-24 petek: kazalčna aritmetika, dinamično dodeljevanje spomina: 2 uri – prejšnje prosojnic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modern" style:font-pitch="fixed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swiss" style:font-pitch="variable"/>
    <style:font-face style:name="Noto Sans" svg:font-family="'Noto Sans'" style:font-family-generic="system" style:font-pitch="variable"/>
    <style:font-face style:name="Noto Sans Mono" svg:font-family="'Noto Sans Mono'" style:font-family-generic="modern" style:font-pitch="fixed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Nimbus Roman" fo:font-size="12pt" fo:language="sl" fo:country="SI" style:letter-kerning="true" style:font-name-asian="Noto Sans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Nimbus Roman" fo:font-size="12pt" fo:language="sl" fo:country="SI" style:letter-kerning="true" style:font-name-asian="Noto Sans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" fo:font-family="'Nimbus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Noto Sans Mono" fo:font-family="'Noto Sans Mono'" style:font-family-generic="modern" style:font-pitch="fixed" style:font-name-asian="Noto Sans Mono" style:font-family-asian="'Noto Sans Mono'" style:font-family-generic-asian="modern" style:font-pitch-asian="fixed" style:font-name-complex="FreeSans" style:font-family-complex="FreeSans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8T17:55:33.928184892</meta:creation-date>
    <dc:date>2024-05-28T18:07:42.540163706</dc:date>
    <meta:editing-duration>PT12M8S</meta:editing-duration>
    <meta:editing-cycles>4</meta:editing-cycles>
    <meta:generator>LibreOffice/7.6.7.2$Linux_X86_64 LibreOffice_project/60$Build-2</meta:generator>
    <meta:print-date>2024-05-28T18:07:17.146892170</meta:print-date>
    <meta:printed-by>PDF files</meta:printed-by>
    <meta:document-statistic meta:table-count="0" meta:image-count="0" meta:object-count="0" meta:page-count="1" meta:paragraph-count="15" meta:word-count="156" meta:character-count="1265" meta:non-whitespace-character-count="1122"/>
  </office:meta>
</office:document-meta>
</file>